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style:text-underline-style="solid" style:text-underline-width="auto" style:text-underline-color="font-color"/>
    </style:style>
    <style:style style:name="P3"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Verdana" fo:font-weight="bold" style:font-weight-asian="bold" style:font-weight-complex="bold"/>
    </style:style>
    <style:style style:name="P5" style:family="paragraph" style:parent-style-name="Standard">
      <style:text-properties style:font-name="Verdana" fo:font-size="14pt" fo:font-weight="bold" style:font-size-asian="14pt" style:font-weight-asian="bold" style:font-size-complex="14pt" style:font-weight-complex="bold"/>
    </style:style>
    <style:style style:name="P6" style:family="paragraph" style:parent-style-name="Standard">
      <style:text-properties style:font-name="Verdana" fo:font-size="18pt" fo:font-weight="bold" style:font-size-asian="18pt" style:font-weight-asian="bold" style:font-size-complex="18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master-page-name="">
      <style:paragraph-properties fo:text-align="center" style:justify-single-word="false" fo:hyphenation-ladder-count="no-limit" style:page-number="auto"/>
      <style:text-properties style:font-name="Verdana" fo:font-size="14pt" fo:font-weight="bold" style:font-size-asian="14pt" style:font-weight-asian="bold" style:font-size-complex="14pt" style:font-weight-complex="bold" fo:hyphenate="true" fo:hyphenation-remain-char-count="2" fo:hyphenation-push-char-count="2"/>
    </style:style>
    <style:style style:name="P9" style:family="paragraph" style:parent-style-name="Standard" style:master-page-name="">
      <style:paragraph-properties fo:hyphenation-ladder-count="no-limit" style:page-number="auto"/>
      <style:text-properties style:font-name="Verdana" fo:hyphenate="true" fo:hyphenation-remain-char-count="2" fo:hyphenation-push-char-count="2"/>
    </style:style>
    <style:style style:name="P10" style:family="paragraph" style:parent-style-name="Text_20_body">
      <style:text-properties style:font-name="Verdana"/>
    </style:style>
    <style:style style:name="T1" style:family="text">
      <style:text-properties style:font-name="Verdana"/>
    </style:style>
    <style:style style:name="T2" style:family="text">
      <style:text-properties style:font-name="Verdana" fo:font-style="italic" style:font-style-asian="italic" style:font-style-complex="italic"/>
    </style:style>
    <style:style style:name="T3" style:family="text">
      <style:text-properties style:font-name="Verdana" fo:font-style="normal" style:font-style-asian="normal" style:font-style-complex="normal"/>
    </style:style>
    <style:style style:name="T4" style:family="text">
      <style:text-properties style:font-name="Verdana" fo:font-weight="bold" style:font-weight-asian="bold" style:font-weight-complex="bold"/>
    </style:style>
    <style:style style:name="T5"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twurf</text:p>
      <text:p text:style-name="P4"/>
      <text:p text:style-name="P8">Arbeitsgrundlage für ein "Bündnis Gesundheitsdatenschutz"</text:p>
      <text:section text:style-name="Sect1" text:name="magicdomid3">
        <text:p text:style-name="P1"><text:line-break/></text:p>
      </text:section>
      <text:section text:style-name="Sect1" text:name="magicdomid4">
        <text:p text:style-name="P5">1.</text:p>
        <text:p text:style-name="P9">Die Teilnehmenden setzen sich dafür ein, das medizinische Behandlungsgeheimnis (Arztgeheimnis) zu schützen. Wenn jemand wegen einer medizinischen oder  psychotherapeutischen Behandlung Kontakt zu einer Person oder Institution hat, die irgendeine Art von Leistung erbringen kann (Therapeutinnen und Therapeuten, Ärztinnen und Ärzte, Apotheken usw.), ist das vertraulich zu behandeln. Vertraulich zu behandeln ist alles, was zwischen leistender Person und Patientin oder Patient bekannt oder ausgetauscht wird. Die Weitergabe dieser Informationen ist grundsätzlich nur freiwillig durch die Patientin oder den Patienten, oder mit ihrem ausdrücklichen Einverständnis zulässig. Wo immer praktisch möglich, muss vor der Weitergabe von Informationen eine Einwilligung der behandelten Person eingeholt werden. </text:p>
      </text:section>
      <text:section text:style-name="Sect1" text:name="magicdomid5">
        <text:p text:style-name="P1"><text:line-break/></text:p>
      </text:section>
      <text:section text:style-name="Sect1" text:name="magicdomid6">
        <text:p text:style-name="P5">2.</text:p>
        <text:p text:style-name="P1">Jede Organisation, die erklärt, dass sie den obigen Grundsatz anerkennt, kann Mitglied des Bündnisses sein. Auch  Einzelpersonen können Mitglied sein, sind aber nicht stimmberechtigt. Jede Organisation hat eine Stimme, unabhängig von ihrer Mitgliederzahl. Eine Zusammenarbeit mit den Organisationen des Bündnisses "Stoppt die E-Card" und die Bildung eines gemeinsamen Bündnisses wird angestrebt. </text:p>
      </text:section>
      <text:section text:style-name="Sect1" text:name="magicdomid7">
        <text:p text:style-name="P1"><text:line-break/></text:p>
      </text:section>
      <text:section text:style-name="Sect1" text:name="magicdomid8">
        <text:p text:style-name="P5">3.</text:p>
        <text:p text:style-name="P1">Vom Bündnis wird ein Lenkungsausschuss mit bis zu fünf Mitgliedern gewählt. Wahlen finden mindestens jährlich statt. Im Lenkungsausschuss sollen nach Möglichkeit Vertreterinnen und Vertreter von Ärzte- und Psychotherapeuten-Organisationen sowie von Organisationen von Versicherten / Patientinnen und Patienten vertreten sein. Jedes einzelne Mitglied muss von zwei Dritteln der anwesenden Organisationen gewählt werden. Haben mehr als fünf Personen so viele Stimmen, sind nur diejenigen fünf gewählt, die am meisten Stimmen erhalten haben. </text:p>
      </text:section>
      <text:section text:style-name="Sect1" text:name="magicdomid11">
        <text:p text:style-name="P1"><text:line-break/></text:p>
      </text:section>
      <text:section text:style-name="Sect1" text:name="magicdomid12">
        <text:p text:style-name="P5">4.</text:p>
        <text:p text:style-name="P1">Der Lenkungsausschuss hat die Aufgabe, Versammlungen oder Telefonkonferenzen einzuberufen und vorzubereiten. Er bereitet weitere Aktionen und Beschlüsse vor. Er ist berechtigt, im Namen des Bündnisses Erklärungen abzugeben. Einstimmigkeit im Lenkungskreis ist erforderlich, wenn ein Mitglied des Lenkungskreises das verlangt. </text:p>
      </text:section>
      <text:section text:style-name="Sect1" text:name="magicdomid13">
        <text:p text:style-name="P1"><text:line-break/></text:p>
      </text:section>
      <text:section text:style-name="Sect1" text:name="magicdomid14">
        <text:p text:style-name="P7"><text:span text:style-name="T1">5.</text:span></text:p>
        <text:p text:style-name="Standard"><text:span text:style-name="T1">Das Bündnis dient vor allem zur Kommunikation zwischen den Mitgliedern, um </text:span><text:soft-page-break/><text:span text:style-name="T1">untereinander Verbündete für Aktionen und Positionen zu finden. Zu diesem Zweck wird eine Mailingliste benutzt. Alle Mitglieder dürfen über diese Bündnis-Liste Mails versenden, die automatisch sofort an alle Mitglieder versandt werden</text:span><text:span text:style-name="T4"><text:note text:id="ftn0" text:note-class="footnote"><text:note-citation>1</text:note-citation><text:note-body><text:p text:style-name="Standard"><text:span text:style-name="T3"><text:s text:c="6"/>Der Verein Patientenrechte und Datenschutz e.V. kann eine Mailingliste dafür zur Verfügung stellen, "krankenkassen-ml" <text:s/></text:span><text:a xlink:type="simple" xlink:href="http://lists.fiff.de/mailman/listinfo/krankenkassen-ml" text:style-name="Internet_20_link" text:visited-style-name="Visited_20_Internet_20_Link"><text:span text:style-name="T3">http://lists.fiff.de/mailman/listinfo/krankenkassen-ml</text:span></text:a><text:span text:style-name="T3">.</text:span></text:p><text:p text:style-name="Standard"><text:span text:style-name="T2"/></text:p></text:note-body></text:note></text:span><text:span text:style-name="T1">. </text:span></text:p>
      </text:section>
      <text:section text:style-name="Sect1" text:name="magicdomid15">
        <text:p text:style-name="P1">Die Mitglieder des Lenkungsausschusses erhalten administrative Rechte für diese Liste. Sie können im Konsens miteinander Listenangehörige auf moderiert setzen oder löschen, falls diese die Mailingliste beharrlich missbrauchen. </text:p>
      </text:section>
      <text:section text:style-name="Sect1" text:name="magicdomid16">
        <text:p text:style-name="P1"><text:line-break/></text:p>
      </text:section>
      <text:section text:style-name="Sect1" text:name="magicdomid17">
        <text:p text:style-name="P5">6.</text:p>
        <text:p text:style-name="P1">Das Bündnis fasst Beschlüsse in Versammlungen oder in Telefonkonferenzen, zu denen alle Mitglieder vorher über die Mailingliste eingeladen werden. Entscheidungen über organisatorische Fragen werden mit einfacher Mehrheit der Organisationen gefasst. Inhaltliche Entscheidungen, wie die Herausgabe von Pressemitteilungen oder gemeinsamen Erklärungen, sind nur einstimmig möglich<text:span text:style-name="T5"><text:note text:id="ftn1" text:note-class="footnote"><text:note-citation>2</text:note-citation><text:note-body><text:p text:style-name="P1"><text:s text:c="5"/>Das hindert die  beteiligten Organisationen nicht, Pressemitteilungen oder Erklärungen entweder allein oder gemeinsam mit anderen herauszugeben, aber nicht im Namen des <text:span text:style-name="T5">Bündnisses.</text:span></text:p></text:note-body></text:note></text:span>. </text:p>
      </text:section>
      <text:section text:style-name="Sect1" text:name="magicdomid18">
        <text:p text:style-name="P1"><text:line-break/></text:p>
        <text:p text:style-name="P1"/>
        <text:p text:style-name="P1"/>
      </text:section>
      <text:section text:style-name="Sect1" text:name="magicdomid19">
        <text:p text:style-name="P1">Dieser Entwurf wurde ausgearbeitet vom</text:p>
        <text:p text:style-name="P6">Patientenrechte und Datenschutz e. V.</text:p>
        <text:p text:style-name="P1"/>
        <text:p text:style-name="P2">Homepage:</text:p>
        <text:p text:style-name="P1"><text:a xlink:type="simple" xlink:href="https://patientenrechte-datenschutz.de/patientenrechte-und-datenschutz/ueber-uns/" text:style-name="Internet_20_link" text:visited-style-name="Visited_20_Internet_20_Link">https://patientenrechte-datenschutz.de/patientenrechte-und-datenschutz/ueber-uns/</text:a> </text:p>
        <text:p text:style-name="P1"/>
        <text:p text:style-name="P2">Kontakt:</text:p>
        <text:p text:style-name="P10">Dr. Bernhard Scheffold, Breisacherstraße 37, 79106 Freiburg</text:p>
        <text:p text:style-name="P10">Tel.: 0761 288124</text:p>
        <text:p text:style-name="P10"><text:a xlink:type="simple" xlink:href="mailto:kontakt@patientenrechte-datenschutz.de" text:style-name="Internet_20_link" text:visited-style-name="Visited_20_Internet_20_Link">kontakt@patientenrechte-datenschutz.de</text:a> </text:p>
        <text:p text:style-name="P1"><text:line-break/></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9T23:02:40.14</meta:creation-date>
    <dc:date>2019-11-29T23:18:55.17</dc:date>
    <meta:editing-duration>PT16M13S</meta:editing-duration>
    <meta:editing-cycles>5</meta:editing-cycles>
    <meta:generator>OpenOffice/4.1.6$Win32 OpenOffice.org_project/416m1$Build-9790</meta:generator>
    <meta:print-date>2019-11-29T23:17:43.59</meta:print-date>
    <meta:document-statistic meta:table-count="0" meta:image-count="0" meta:object-count="0" meta:page-count="2" meta:paragraph-count="33" meta:word-count="451" meta:character-count="3720"/>
  </office:meta>
</office:document-meta>
</file>